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asian="normal"/>
    </style:style>
    <style:style style:name="T4" style:family="text">
      <style:text-properties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pport de tests</text:h>
      <text:p text:style-name="Standard"/>
      <text:h text:style-name="Heading_20_3" text:outline-level="3">Tests de recette (partie qui sera complétée lors de la réunion finale)</text:h>
      <text:p text:style-name="Standard"/>
      <text:p text:style-name="Standard">réussi : comportement observé = comportement attendu</text:p>
      <text:p text:style-name="Standard">non réussi : comportement observé != comportement attendu</text:p>
      <text:p text:style-name="Standard"><text:tab/><text:tab/>OU</text:p>
      <text:p text:style-name="Standard"><text:tab/><text:tab/>inutilité du test car modification du comportement ou de la fonction en cours de <text:tab/><text:tab/><text:tab/>projet</text:p>
      <text:p text:style-name="Standard">réussi mais (+ raison) : comportement observé différent sur certains point du comportement attendu.</text:p>
      <text:p text:style-name="Standard"/>
      <text:p text:style-name="Standard">Test 1 :</text:p>
      <text:p text:style-name="Standard">réussi</text:p>
      <text:p text:style-name="Standard"/>
      <text:p text:style-name="Standard">Test 5 :</text:p>
      <text:p text:style-name="Standard">non réussi (Il a été décidé qu'il n'y aurait plus de super-utilisateur)</text:p>
      <text:p text:style-name="Standard"/>
      <text:p text:style-name="Standard">Test 21 :</text:p>
      <text:p text:style-name="Standard">réussi</text:p>
      <text:p text:style-name="Standard"/>
      <text:p text:style-name="Standard">Test 4 :</text:p>
      <text:p text:style-name="Standard">réussi</text:p>
      <text:p text:style-name="Standard"/>
      <text:p text:style-name="Standard">Test 22 :</text:p>
      <text:p text:style-name="Standard">réussi</text:p>
      <text:p text:style-name="Standard"/>
      <text:p text:style-name="Standard">Test 23 :</text:p>
      <text:p text:style-name="Standard">réussi</text:p>
      <text:p text:style-name="Standard"/>
      <text:p text:style-name="Standard">Test 2 :</text:p>
      <text:p text:style-name="Standard">réussi</text:p>
      <text:p text:style-name="Standard"/>
      <text:p text:style-name="Standard">Test 6 :</text:p>
      <text:p text:style-name="Standard">réussi mais suite à l'adaptation du projet sans le module SolR, on y accède via un menu déroulant.</text:p>
      <text:p text:style-name="Standard"/>
      <text:p text:style-name="Standard">Test 7 :</text:p>
      <text:p text:style-name="Standard">non réussi (plus de module SolR)</text:p>
      <text:p text:style-name="Standard"/>
      <text:p text:style-name="Standard">Test 8 :</text:p>
      <text:p text:style-name="Standard">réussi</text:p>
      <text:p text:style-name="Standard"/>
      <text:p text:style-name="Standard">Test 9 :</text:p>
      <text:p text:style-name="Standard">réussi</text:p>
      <text:p text:style-name="Standard"/>
      <text:p text:style-name="Standard">Test 10 :</text:p>
      <text:p text:style-name="Standard">non réussi (c'est un tabeau récapitulatif du modérateur qui indique ce fait)</text:p>
      <text:p text:style-name="Standard"/>
      <text:p text:style-name="Standard">Test 11 :</text:p>
      <text:p text:style-name="Standard">réussi mais il s'agit en fait du modérateur qui peut faire la validation</text:p>
      <text:p text:style-name="Standard"><text:soft-page-break/></text:p>
      <text:p text:style-name="Standard">Test 12 :</text:p>
      <text:p text:style-name="Standard">réussi mais cf test 11</text:p>
      <text:p text:style-name="Standard"/>
      <text:p text:style-name="Standard">Test 13 :</text:p>
      <text:p text:style-name="Standard">réussi mais cf test 11</text:p>
      <text:p text:style-name="Standard"/>
      <text:p text:style-name="Standard">Test 14 :</text:p>
      <text:p text:style-name="Standard">réussi (x2)</text:p>
      <text:p text:style-name="Standard"/>
      <text:p text:style-name="Standard">Test 15 :</text:p>
      <text:p text:style-name="Standard">réussi</text:p>
      <text:p text:style-name="Standard"/>
      <text:p text:style-name="Standard">Test 16 :</text:p>
      <text:p text:style-name="Standard">réussi</text:p>
      <text:p text:style-name="Standard"/>
      <text:p text:style-name="Standard">Test 17 :</text:p>
      <text:p text:style-name="Standard">réussi</text:p>
      <text:p text:style-name="Standard"/>
      <text:p text:style-name="Standard">Test 18 :</text:p>
      <text:p text:style-name="Standard">réussi</text:p>
      <text:p text:style-name="Standard"/>
      <text:p text:style-name="Standard">Test 19 :</text:p>
      <text:p text:style-name="Standard">réussi mais pas de recherche avec SolR</text:p>
      <text:p text:style-name="Standard"/>
      <text:p text:style-name="Standard">Test 20 :</text:p>
      <text:p text:style-name="Standard">réussi</text:p>
      <text:p text:style-name="Standard"/>
      <text:p text:style-name="Standard"/>
      <text:p text:style-name="Standard"/>
      <text:h text:style-name="Heading_20_3" text:outline-level="3">Tests unitaires</text:h>
      <text:p text:style-name="Standard"/>
      <text:p text:style-name="Standard">La méthode Scrums que nous suivons nous a permis de réaliser les tests unitaires en suivant la méthode Test Driven Development.</text:p>
      <text:p text:style-name="Standard"/>
      <text:p text:style-name="Standard">Pour chaque fonction, il se déroule en 5 étapes :</text:p>
      <text:p text:style-name="Standard">1 – définir le test</text:p>
      <text:p text:style-name="Standard">2 – tester. Le test échoue car rien n'est encore codé</text:p>
      <text:p text:style-name="Standard">3 – Ecrire la fonction qui permet de passer le test</text:p>
      <text:p text:style-name="Standard">4 – tester. S'il ne réussi pas, revenir à l'étape 3</text:p>
      <text:p text:style-name="Standard">5 – complexifier la fonction, faire les factorisations (très important dans le cadre de notre programme) et revenir à l'étape 4.</text:p>
      <text:p text:style-name="Standard"/>
      <text:p text:style-name="Standard">On notera que ce test aura été écrit pour les fonctions suivantes :</text:p>
      <text:p text:style-name="Standard"/>
      <text:p text:style-name="Standard">ajout</text:p>
      <text:p text:style-name="Standard">retrait</text:p>
      <text:p text:style-name="Standard">modifications</text:p>
      <text:p text:style-name="Standard">recherche</text:p>
      <text:p text:style-name="Standard">affichage_donnée_modifiable</text:p>
      <text:p text:style-name="Standard">valider</text:p>
      <text:p text:style-name="Standard"><text:soft-page-break/>refuser</text:p>
      <text:p text:style-name="Standard">mise_attente</text:p>
      <text:p text:style-name="Standard">afficher_ficher</text:p>
      <text:p text:style-name="Standard"/>
      <text:p text:style-name="Standard">les tests n'ont pas été écrit pour la gestion des utilisateurs car nous avons réutilisé un programme qui fonctionnait, son adaptation ne concernant que l'accès à diverses pages.</text:p>
      <text:p text:style-name="Standard"/>
      <text:p text:style-name="Standard">Voici le déroulement et les résultats de chacun des tests :</text:p>
      <text:p text:style-name="Standard"/>
      <text:p text:style-name="Standard"/>
      <text:p text:style-name="Standard">ajout</text:p>
      <text:p text:style-name="P1">Faire une fonction qui ajoute un atelier chantier</text:p>
      <text:p text:style-name="P2">clic gauche sur ajouter</text:p>
      <text:p text:style-name="P2">page blanche</text:p>
      <text:p text:style-name="P2">échec</text:p>
      <text:p text:style-name="Standard">la fonction crée une requête qui ajoute un atelier chantier sans attribut</text:p>
      <text:p text:style-name="Standard">réussi</text:p>
      <text:p text:style-name="P1">Proposer des attributs</text:p>
      <text:p text:style-name="P2">la fonction utilise les résultats d'un formulaire dédié</text:p>
      <text:p text:style-name="P2">réussi</text:p>
      <text:p text:style-name="P1">Générer le formulaire en fonction de l'atelier chantier</text:p>
      <text:p text:style-name="P2">Le formulaire propose de remplir des attributs qu'il cherche dans la base de données</text:p>
      <text:p text:style-name="P2">échec du test : gestion du SIG</text:p>
      <text:p text:style-name="P2">Remplissage provisoire les données SIG</text:p>
      <text:p text:style-name="P2">réussi</text:p>
      <text:p text:style-name="P1">La fonction doit s'étendre aux autres données de type objet</text:p>
      <text:p text:style-name="P2">La fonction utilise la classe Objet pour générer un formulaire et une requête qui permettent d'ajouter des objets <text:s/>(cf fonction recherche)</text:p>
      <text:p text:style-name="P2">réussi</text:p>
      <text:p text:style-name="P1">La fonction doit s'étendre aux autres données de type donnée</text:p>
      <text:p text:style-name="P2">La fonction n'a pas eu besoin d'être adaptée. Elle doit fonctionner pour les données de type document</text:p>
      <text:p text:style-name="P2">réussi</text:p>
      <text:p text:style-name="P1">La fonction doit remplir elle-même les attributs qui doivent être remplis automatiquement (date d'ajout, utilisateur et archivage)</text:p>
      <text:p text:style-name="P1"><text:span text:style-name="T2">réussi</text:span></text:p>
      <text:p text:style-name="P1"><text:span text:style-name="T2"/></text:p>
      <text:p text:style-name="Standard"/>
      <text:p text:style-name="Standard">retrait</text:p>
      <text:p text:style-name="P1">Faire une fonction qui retire un atelier chantier</text:p>
      <text:p text:style-name="P2">clic gauche sur retirer</text:p>
      <text:p text:style-name="P2">page blanche</text:p>
      <text:p text:style-name="P2">échec</text:p>
      <text:p text:style-name="Standard">la fonction crée une requête qui retir un atelier chantier d'un id prédéfini</text:p>
      <text:p text:style-name="Standard">réussi</text:p>
      <text:p text:style-name="P1">Proposer l'id</text:p>
      <text:p text:style-name="P2">la fonction utilise les résultats d'un formulaire qui proposer les identifiants des ateliers chantier (cf fonction recherche)</text:p>
      <text:p text:style-name="P2">réussi</text:p>
      <text:p text:style-name="P1">Afficher les noms des ateliers chantier</text:p>
      <text:p text:style-name="P2">Le formulaire n'affiche plus les id mais les noms</text:p>
      <text:p text:style-name="P2">réussi</text:p>
      <text:p text:style-name="P1"><text:soft-page-break/>La fonction doit s'étendre aux autres donnée</text:p>
      <text:p text:style-name="P2">Toutes les données ont un champ id. La sélection de la table dans laquelle faire la suppression est passée en paramètre.</text:p>
      <text:p text:style-name="P2">réussi</text:p>
      <text:p text:style-name="P1"><text:span text:style-name="T2"/></text:p>
      <text:p text:style-name="Standard"/>
      <text:p text:style-name="Standard">modifications</text:p>
      <text:p text:style-name="P1">Faire une fonction qui permet de modifier le nom d'un atelier chantier</text:p>
      <text:p text:style-name="P2">clic gauche sur modifier</text:p>
      <text:p text:style-name="P2">page blanche</text:p>
      <text:p text:style-name="P2">échec</text:p>
      <text:p text:style-name="P2">Ajout d'un formulaire qui affiche la liste des ateliers chantiers (réutilisation du formulaire de retrait)</text:p>
      <text:p text:style-name="P2">clic gauche sur l'atelier chantier</text:p>
      <text:p text:style-name="P2">page blanche</text:p>
      <text:p text:style-name="P2">échec</text:p>
      <text:p text:style-name="P2">Ajout d'une page qui prend en paramètre l'id de l'atelier chantier et qui liste ses attributs avec un lien sur l'attribut nom</text:p>
      <text:p text:style-name="P2">clic gauche sur le lien du nom</text:p>
      <text:p text:style-name="P2">page blanche</text:p>
      <text:p text:style-name="P2">échec</text:p>
      <text:p text:style-name="P2">Ajout d'un formulaire de modification du nom : champs de texte éditable</text:p>
      <text:p text:style-name="P2">Ajout de la requète qui modifie le nom</text:p>
      <text:p text:style-name="P2">réussi</text:p>
      <text:p text:style-name="P1">Proposer de modifier n'importe quel attribut</text:p>
      <text:p text:style-name="P2">Tous les attributs ont un lien</text:p>
      <text:p text:style-name="P2">clic gauche sur un autre attribut que le nom </text:p>
      <text:p text:style-name="P2">proposition de modification du nom</text:p>
      <text:p text:style-name="P2">échec</text:p>
      <text:p text:style-name="P2">Modification du formulaire d'édition : il prend en paramètre l'attribut à modifier</text:p>
      <text:p text:style-name="P2">réussi</text:p>
      <text:p text:style-name="P1">Proposer de modifier n'importe quelle donnée</text:p>
      <text:p text:style-name="P2">Rien à modifier : la liste des attributs est générée en fonction de la donnée, et la sélection est réutilisée (cf affichage-formulaire de retrait)</text:p>
      <text:p text:style-name="P2">réussi</text:p>
      <text:p text:style-name="P2"><text:span text:style-name="T5"/></text:p>
      <text:p text:style-name="Standard">recherche</text:p>
      <text:p text:style-name="P1">Proposer de chercher un atelier chantier dans la liste des ateliers chantier</text:p>
      <text:p text:style-name="P2">clic gauche sur recherche</text:p>
      <text:p text:style-name="P2">page blanche</text:p>
      <text:p text:style-name="P2">échec</text:p>
      <text:p text:style-name="P2">création d'un formulaire qui affiche la liste des ateliers chantiers</text:p>
      <text:p text:style-name="P2">réussi</text:p>
      <text:p text:style-name="P1">étendre la recherche à tout type de donnée</text:p>
      <text:p text:style-name="P2">Passage en paramètre du type de donnée dans la fonction </text:p>
      <text:p text:style-name="P2">réussi</text:p>
      <text:p text:style-name="Standard"/>
      <text:p text:style-name="Standard"/>
      <text:p text:style-name="Standard">affichage_donnée_modifiable</text:p>
      <text:p text:style-name="P1">Permettre de modifier les attributs d'une donnée</text:p>
      <text:p text:style-name="P2">clic gauche sur modifier</text:p>
      <text:p text:style-name="P2">affichage d'un fomulaire qui ajoute des ateliers chantier (ce test a été réalisé durant le test de la fonction de modification)</text:p>
      <text:p text:style-name="P2"><text:soft-page-break/>En fonction de la donnée, la fonction retourne la liste des attributs qui sont alors cliquables et ouvrent une page avec l'attribut en paramètre</text:p>
      <text:p text:style-name="P2">réussi</text:p>
      <text:p text:style-name="P1">Ne permettre de modifier que des attributs définits d'une donnée</text:p>
      <text:p text:style-name="P2">En fonction de la donnée et de la liste des attributs modifiables définits dans la structure, la fonction génère les liens cliquables des attributs modifiables</text:p>
      <text:p text:style-name="P2">réussi</text:p>
      <text:p text:style-name="Standard"/>
      <text:p text:style-name="Standard"/>
      <text:p text:style-name="Standard">valider</text:p>
      <text:p text:style-name="P1">Permettre de valider une propostion</text:p>
      <text:p text:style-name="P2">après clic sur "détail" d'une proposition d'ajout, clic sur valider</text:p>
      <text:p text:style-name="P2">échec</text:p>
      <text:p text:style-name="P2">création d'une fonction qui forme une requête d'ajout en fonction des données stockées dans la proposition</text:p>
      <text:p text:style-name="P2">réussi</text:p>
      <text:p text:style-name="P1">Supprimer la proposition</text:p>
      <text:p text:style-name="P2">Création d'une requête qui supprime la proposition passée en paramètre</text:p>
      <text:p text:style-name="P2">réussi</text:p>
      <text:p text:style-name="P2"/>
      <text:p text:style-name="Standard">refuser</text:p>
      <text:p text:style-name="P1">Permettre de refuser une propostion</text:p>
      <text:p text:style-name="P2">après clic sur "détail" d'une proposition de retrait, clic sur valider</text:p>
      <text:p text:style-name="P2">échec</text:p>
      <text:p text:style-name="P2">Création d'une requête qui supprime la proposition passée en paramètre</text:p>
      <text:p text:style-name="P2">réussi</text:p>
      <text:p text:style-name="P2"/>
      <text:p text:style-name="P2"/>
      <text:p text:style-name="Standard">mise_attente</text:p>
      <text:p text:style-name="P1">Permettre de mettre en attente une propostion</text:p>
      <text:p text:style-name="P2">après clic sur "détail" d'une proposition d'ajout, clic sur valider</text:p>
      <text:p text:style-name="P2">échec</text:p>
      <text:p text:style-name="P2">création d'une fonction qui forme une requête qui modifie l'attribut "en_attente" de la proposition</text:p>
      <text:p text:style-name="P2">réussi</text:p>
      <text:p text:style-name="P2"/>
      <text:p text:style-name="Standard">afficher_fichier</text:p>
      <text:p text:style-name="P1">Afficher l'image d'un document</text:p>
      <text:p text:style-name="P2">affichage d'un document : on ne voit que le nom de l'image</text:p>
      <text:p text:style-name="P2">échec</text:p>
      <text:p text:style-name="P2">modification de la fonction d'affichage pour qu'elle affiche une image</text:p>
      <text:p text:style-name="Standard">réussi</text:p>
      <text:p text:style-name="P1">Afficher le media d'un document </text:p>
      <text:p text:style-name="P2">adaptation de la fonction en prenant en paramètre le type de donnée qu'elle traite, elle crée les balises d'affichage de video, d'image ou de lecture du son en fonction de l'attribut correspondant </text:p>
      <text:p text:style-name="Standard"><text:span text:style-name="T2">réussi.</text:span></text:p>
      <text:p text:style-name="Standard"><text:span text:style-name="T2"/></text:p>
      <text:p text:style-name="Standard"><text:span text:style-name="T2"/></text:p>
      <text:h text:style-name="Heading_20_3" text:outline-level="3"><text:span text:style-name="T2">Tests d'intégration</text:span></text:h>
      <text:p text:style-name="Standard"><text:span text:style-name="T2"/></text:p>
      <text:p text:style-name="Standard"><text:span text:style-name="T2">Le projet a été repri à <text:s/>tour de rôle par les membres de l'équipe, sur une seule machine à la fois, et l'inégration s'est faite "en continu". On utilise donc une méthode dite d"</text:span><text:bookmark text:name="firstHeading"/><text:span text:style-name="T2">Intégration continue"</text:span></text:p>
      <text:p text:style-name="Standard"><text:soft-page-break/><text:span text:style-name="T2"/></text:p>
      <text:p text:style-name="Standard"><text:span text:style-name="T2">Pour se faire, l'intégralité du programme a été transmise systématiquement à chaque tour de rôle, le donneur devenant le chef de projet provisoire.</text:span></text:p>
      <text:p text:style-name="Standard"><text:span text:style-name="T2"/></text:p>
      <text:p text:style-name="Standard"><text:span text:style-name="T2">Chaque version stable du projet (environ toutes les deux semaines) a été fournie à des collaborateurs qui ont un rôle à la fois d'utilisateur et des testeur.</text:span></text:p>
      <text:p text:style-name="Standard"><text:span text:style-name="T2"/></text:p>
      <text:p text:style-name="Standard"><text:span text:style-name="T2">Un fichier log permet de faire en sorte que chacun sache ce qui a été fait et ce qui va être fait.</text:span></text:p>
      <text:p text:style-name="Standard"><text:span text:style-name="T2"/></text:p>
      <text:p text:style-name="Standard"><text:span text:style-name="T2">Le clone du code s'est fait sur un serveur FTP afin de garantir des versions de secours.</text:span></text:p>
      <text:p text:style-name="Standard"><text:span text:style-name="T2"/></text:p>
      <text:p text:style-name="Standard"><text:span text:style-name="T2">Pas de compilation à éxecuter car le PHP est un langage interprété. La verification s'est faite sur les messages d'erreur et sur des jeux de tests d'ajout/modification/retrait/mise en relation/proposition de données "typiques", réalisés à chaque tour de rôle.</text:span></text:p>
      <text:p text:style-name="Standard"><text:span text:style-name="T2"/></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9M42S</meta:editing-duration>
    <meta:editing-cycles>15</meta:editing-cycles>
    <meta:generator>OpenOffice.org/3.2$Win32 OpenOffice.org_project/320m18$Build-9502</meta:generator>
    <dc:date>2011-05-13T19:04:48.93</dc:date>
    <meta:document-statistic meta:table-count="0" meta:image-count="0" meta:object-count="0" meta:page-count="6" meta:paragraph-count="192" meta:word-count="1274" meta:character-count="7619"/>
    <meta:user-defined meta:name="Info 1"/>
    <meta:user-defined meta:name="Info 2"/>
    <meta:user-defined meta:name="Info 3"/>
    <meta:user-defined meta:name="Info 4"/>
  </office:meta>
</office:document-meta>
</file>