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7B8300005BE283D6C00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2" svg:font-family="'Times New Roman', 'Times New Roman'"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2" style:family="paragraph" style:parent-style-name="Standard">
      <style:paragraph-properties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3" style:family="paragraph" style:parent-style-name="Default">
      <style:paragraph-properties style:text-autospace="none"/>
      <style:text-properties fo:color="#000000" style:text-line-through-style="none" style:font-name="Times New Roman2" fo:font-size="22pt" style:text-underline-style="none" fo:font-weight="normal" style:font-name-asian="Times New Roman2" style:font-size-asian="22pt" style:font-weight-asian="normal" style:font-name-complex="Times New Roman2" style:font-size-complex="22pt" style:font-weight-complex="normal"/>
    </style:style>
    <style:style style:name="P4"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5" style:family="paragraph" style:parent-style-name="Default">
      <style:paragraph-properties fo:text-align="justify" style:justify-single-word="false" style:text-autospace="none"/>
      <style:text-properties fo:color="#000000" style:text-line-through-style="none" style:font-name="Times New Roman" fo:font-size="22pt" style:text-underline-style="none" fo:font-weight="normal" style:font-name-asian="Times New Roman2" style:font-size-asian="22pt" style:font-weight-asian="normal" style:font-name-complex="Times New Roman2" style:font-size-complex="22pt" style:font-weight-complex="normal"/>
    </style:style>
    <style:style style:name="P6" style:family="paragraph" style:parent-style-name="Default">
      <style:paragraph-properties style:text-autospace="none"/>
      <style:text-properties fo:color="#000000" style:font-name="Arial1" fo:font-size="16pt" fo:font-weight="bold" style:font-name-asian="Arial1" style:font-size-asian="16pt" style:font-weight-asian="bold" style:font-name-complex="Arial1" style:font-size-complex="16pt" style:font-weight-complex="bold"/>
    </style:style>
    <style:style style:name="P7" style:family="paragraph" style:parent-style-name="Default">
      <style:paragraph-properties fo:text-align="center" style:justify-single-word="false" style:text-autospace="none"/>
      <style:text-properties fo:color="#000000" style:font-name="Arial1" fo:font-size="16pt" fo:font-weight="bold" style:font-name-asian="Arial1" style:font-size-asian="16pt" style:font-weight-asian="bold" style:font-name-complex="Arial1" style:font-size-complex="16pt" style:font-weight-complex="bold"/>
    </style:style>
    <style:style style:name="P8" style:family="paragraph" style:parent-style-name="Default">
      <style:paragraph-properties fo:text-align="center" style:justify-single-word="false" style:text-autospace="none"/>
      <style:text-properties fo:color="#000000" style:font-name="Arial1" fo:font-size="28pt" fo:font-weight="bold" style:font-name-asian="Arial1" style:font-size-asian="28pt" style:font-weight-asian="bold" style:font-name-complex="Arial1" style:font-size-complex="28pt" style:font-weight-complex="bold"/>
    </style:style>
    <style:style style:name="P9" style:family="paragraph" style:parent-style-name="Default">
      <style:paragraph-properties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10" style:family="paragraph" style:parent-style-name="Default">
      <style:paragraph-properties fo:text-align="justify" style:justify-single-word="false" style:text-autospace="none"/>
      <style:text-properties style:font-name="Times New Roman" fo:font-size="12pt" style:font-name-asian="Times New Roman2" style:font-size-asian="12pt" style:font-name-complex="Times New Roman2" style:font-size-complex="12pt"/>
    </style:style>
    <style:style style:name="P11" style:family="paragraph" style:parent-style-name="Default">
      <style:paragraph-properties fo:break-before="page" style:text-autospace="non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12" style:family="paragraph" style:parent-style-name="Default">
      <style:paragraph-properties fo:text-align="justify" style:justify-single-word="false" style:text-autospace="none"/>
      <style:text-properties fo:color="#000000" style:text-line-through-style="none" style:font-name="Times New Roman" fo:font-size="22pt" style:text-underline-style="none" fo:font-weight="normal" style:font-name-asian="Times New Roman2" style:font-size-asian="22pt" style:font-weight-asian="normal" style:font-name-complex="Times New Roman2" style:font-size-complex="22pt" style:font-weight-complex="normal"/>
    </style:style>
    <style:style style:name="T1" style:family="text">
      <style:text-properties fo:color="#000000" style:text-line-through-style="none" style:text-underline-style="none" fo:font-weight="normal" style:font-weight-asian="normal" style:font-weight-complex="normal"/>
    </style:style>
    <style:style style:name="T2" style:family="text">
      <style:text-properties style:font-name-asian="Times New Roman1" style:font-name-complex="Times New Roman1"/>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Projet transversal</text:p>
      <text:p text:style-name="P8">Dimension organisationnelle</text:p>
      <text:p text:style-name="P7">Olivier Catry</text:p>
      <text:p text:style-name="P7">Vincent Meunier</text:p>
      <text:p text:style-name="P7"/>
      <text:p text:style-name="P7">Enseignant : Jacques Moreau</text:p>
      <text:p text:style-name="P11"/>
      <text:p text:style-name="P3"/>
      <text:p text:style-name="P5">I - Introduction</text:p>
      <text:p text:style-name="P4"/>
      <text:p text:style-name="P4">L'organisation globale du projet Nantes 1900 est particulière. C'est la remarque que l'on peut se faire lorsque l'on constate la construction de ses équipes, la gestion du temps et la communication interne : De nombreuses équipes pluridisciplinaires travaillent à temps partiel, en étroite collaboration, sur un projet dont elles ne peuvent pas voir à la fois le début et la fin et qui n'a pas d'objectif défini de façon concise. Ce rapport a pour but de montrer comment cette organisation originale basée sur la pluridisciplinarité et l'empirisme permet une modernisation et une coordination efficace, toutefois menacés par des difficultés et des effets de bord. Pour poser la problématique, interrogeons-nous donc sur la question suivante : Pluridisciplinarité et empirisme, quels sont les avantages et inconvénients de ces concepts novateurs ? <text:s/>Notons que le travail que nous avons fait est donné en exemple à plusieurs reprise dans ce rapport afin d'en illustrer ces propos qui présentent en premier la pluridisciplinarité du projet, les difficultés que celle-ci soulève et enfin ses bénéfices en terme de créativité.</text:p>
      <text:p text:style-name="P4"/>
      <text:p text:style-name="P4"/>
      <text:p text:style-name="P4"/>
      <text:p text:style-name="P5">II - Pluridisciplinarité</text:p>
      <text:p text:style-name="P4"/>
      <text:p text:style-name="P4">Le projet Nantes 1900 a pour particularité d'être interdisciplinaires entre les sciences de l'ingénieur et les sciences humaines et sociales. En effet, d'une part il a pour but de valoriser la maquette du port de Nantes d'un point de vue historique, culturel et muséographique, et d'autre part, il doit faire appel aux techniques des sciences de l'ingénieur pour mettre techniquement en œuvre cette valorisation. Ainsi, plusieurs équipes pluridisciplinaires issues de l’École Polytechnique de l'Université de Nantes et de l’École Centrale de Nantes s'organisent autour de ce projet.</text:p>
      <text:p text:style-name="P4"/>
      <text:p text:style-name="P10"><text:span text:style-name="T1">Il faut aussi ajouter à cela le Château des Ducs : l</text:span><text:span text:style-name="T2">a direction du projet a été confiée conjointement à Christophe Courtin (responsable du département multimédia du musée d’histoire de Nantes), Bertrand Guillet (directeur adjoint du musée d’histoire de Nantes), Jean-Louis Kerouanton (enseignant-chercheur au Centre François Viète, à l’université de Nantes et l’Ecole Polytech’Nantes) et Florent Laroche (enseignant-chercheur à l’Ecole Centrale de Nantes, Département IPSI et Laboratoire IRCCyN (Institut de Recherche en Communication et en Cybernétique de Nantes)). Cette équipe constitue le comité scientifique de pilotage et cautionne les choix et les orientations scientifiques du programme de recherche développé au sein de ce projet.</text:span></text:p>
      <text:p text:style-name="P9"/>
      <text:p text:style-name="P2">Nous pouvons donc nous rendre compte de la très forte interdisciplinarité entre les sciences pour l’ingénieur et les sciences humaines. L’intérêt d’un tel projet pluridisciplinaire et transversal est de fédérer de nombreuses compétences faisant appel aux écoles polytechnique et Centrale de Nantes, et de l’Université. Une autre spécificité de ce projet pédagogique réside dans sa composition. Les membres participant au projet sont principalement des étudiants-stagiaires, leurs enseignants-chercheurs et leurs tuteurs, tout comme quelques permanents (notamment pour la partie informatique, pour la réalisation et l’installation du prototype opérationnel, et pour la coordination générale du projet).</text:p>
      <text:p text:style-name="P9"/>
      <text:p text:style-name="P2">Les étudiants-stagiaires participants au projet sont principalement issus de l’université de Nantes et des Ecoles Centrale et Polytechnique de Nantes. Les membres sont répartis dans six domaines particuliers qui constituent les équipes mises en place dès le commencement du projet en 2008. On constate un partage du travail : les élèves issus des écoles d’ingénieurs se sont chargés de la <text:soft-page-break/>maquette virtuelle ( numérisation son pots-traitement tout comme la modélisation 3D) mais aussi de la partie informatique avec la conception de la base de données, des sites internet, et du dispositif de réalité virtuelle associé au prototype. Les étudiants des masters d’histoire et de valorisation du patrimoine se sont consacrés à l’étude de la maquette physique. Ils ont ainsi effectué des recherches</text:p>
      <text:p text:style-name="P2">documentaires et ont mené une réflexion muséographique. Ils travaillent en étroite collaboration avec les équipes scientifiques pour donner des retours sur l'utilisation des logiciels qui seront mis à disposition des chercheurs en histoire.</text:p>
      <text:p text:style-name="P2"/>
      <text:p text:style-name="P2"><draw:frame draw:style-name="fr1" draw:name="images1" text:anchor-type="paragraph" svg:width="17cm" svg:height="12.645cm" draw:z-index="0"><draw:image xlink:href="Pictures/2000000700007B8300005BE283D6C001.svm" xlink:type="simple" xlink:show="embed" xlink:actuate="onLoad"/></draw:frame></text:p>
      <text:p text:style-name="P2">Comme le montre ce diagramme, l’organisation des équipes du projet repose donc sur</text:p>
      <text:p text:style-name="P2">six domaines très variés qui se distinguent en plus du comité de pilotage</text:p>
      <text:p text:style-name="P4"/>
      <text:p text:style-name="P4">Le projet renouvelle ainsi le lien entre l'histoire, la technique et la culture, en étant réalisé essentiellement par des étudiants, des stagiaires, leurs tuteurs, les enseignants-chercheurs et les permanents. Mais cela constitue aussi certaines difficultés. </text:p>
      <text:p text:style-name="P4"/>
      <text:p text:style-name="P4"/>
      <text:p text:style-name="P5"/>
      <text:p text:style-name="P5">III - Difficultés</text:p>
      <text:p text:style-name="P4"/>
      <text:p text:style-name="P4"/>
      <text:p text:style-name="P4">Le projet est soumis à des contraintes temporelles. En effet, pour limiter les coûts du projet, il a été fait appel à des étudiants. Ceux-ci sont présents un temps limité et ne travaillent pas à temps plein, ce qui génère des problèmes de cohésion et de passation du travail entre les équipes. De plus, les écoles attendent des étudiants un travail différent de celui qui leur est demandé et ils doivent <text:soft-page-break/>agencer entre elles les différentes attentes. Ce sont ainsi les contraintes associées à la pluridisciplinarité et qui ralentissent la réalisation du projet, mais qui en garantissent la créativité. </text:p>
      <text:p text:style-name="P4"/>
      <text:p text:style-name="P2"><text:span text:style-name="T1">Ce projet au long cours présente également des contraintes temporelles. Des délais étaient à respecter,</text:span> par exemple, une base de données doit être terminée pour Mai 2011 et remplie durant l'été 2011, mobilisant une équipe d'informaticiens et une équipe d'historiens. Il existe aussi des contraintes budgétaires car les dépenses sont limitées. Les principaux frais engagés sont liés à l’achat du matériel nécessaire au projet (tel que deux ordinateurs, la dalle tactile, le pointeur et le zoom, etc.). Le matériel acquis par le musée et par l’Ecole Centrale notamment sont également mis à la disposition du projet (comme par exemple les scanners 3D utilisés pour la numérisation etc.).</text:p>
      <text:p text:style-name="P2"/>
      <text:p text:style-name="P4"/>
      <text:p text:style-name="P2"><text:span text:style-name="T1">Pour limiter les coûts d’un tel projet mais aussi afin d’augmenter la créativité de </text:span>l’équipe, le musée d’Histoire en accord avec les partenaires associés a choisi de faire appel à des étudiants plutôt qu’à une entreprise. Ainsi, plusieurs difficultés sont liées à la nature et au contexte de ce projet pluridisciplinaire et universitaire : Les acteurs ne travaillent pas tous à temps plein et leur durée de travail est limitée, donc il y a un manque de temps pour avoir une vue globale du projet. La solution est une rigueur dans la passation entre les équipes et une évolution des objectifs au cours du temps.</text:p>
      <text:p text:style-name="P2"/>
      <text:p text:style-name="P2">De plus, les attentes des écoles ou de l’université diffèrent parfois de celles du client (par exemple, au lancement du projet, l’équipe de réalité virtuelle a mené une réflexion sur les différentes interfaces homme/machine alors que leur Ecole attendait des résultats concrets, c’est-à-dire la présentation d’un prototype de programme informatique afin que l’interface soit utilisable à la fin du stage).</text:p>
      <text:p text:style-name="P2"/>
      <text:p text:style-name="P2">Les tâches à exécuter par toutes ces équipes sont diversifiées : comme nous l'avons dit, informatique, 3D, histoire, muséographie, etc. Il y a donc une forte hétérogénéité dans l'expertise mais aussi dans les méthodes de travail, et la communication entre les équipes ne peut se faire que par l'adaptation du vocabulaire et un nombre important de réunions et entrevues. Mais à cela s'ajoute la contrainte spatiale, puisque les étudiants viennent d'établissements différents et qu'aucun local n'est attribué de façon fixe. La difficulté réside alors dans cette communication entre les équipes, qui est pourtant nécessaire au bon déroulement du projet. La coordination et la cohésion est ainsi menacée et les acteurs du projet ont donc la volonté d'organiser de nombreuses réunions pour lutter contre cette menace.</text:p>
      <text:p text:style-name="P2"/>
      <text:p text:style-name="P1"/>
      <text:p text:style-name="P1">Ces difficultés sont soulevées par la pluridisciplinarité des acteurs du projets, mais le bénéfice n'est pas moindre, puisque la conséquence de celle-ci est une créativité importante. Cette créativité est maintenue par l'aspect empirique du projet. </text:p>
      <text:p text:style-name="P4"/>
      <text:p text:style-name="P4"/>
      <text:p text:style-name="P4"/>
      <text:p text:style-name="P5">IV – Créativité</text:p>
      <text:p text:style-name="P4"/>
      <text:p text:style-name="P4">Le projet n'obéit pas à un cahier des charges spécifique et détaillé, mais à des lignes directrices qui sont revues tout au long de sa réalisation. En effet, l'équipe de direction a décrit la demande globale du client et fixe au fur et à mesure les objectifs généraux. De plus, le château des Ducs se veut à la pointe de la technologie muséographique et n'a donc pas imposé de cahier des charges au comité de direction du projet afin de laisser libre cours à la créativité et à l'utilisation des nouvelles technologies qui sont susceptibles d'apparaître durant sa réalisation. Enfin, il réside une certaine rédaction de cahier des charges qui s'effectue au sein des équipes responsables de la réalisation de <text:soft-page-break/>sous-modules du projet, ce qui permet de garder une direction scientifique précise et rigoureuse. Cette description montre ainsi le coté empirique de la réalisation du projet qui garantit son coté original et créatif tout en restant lié à la rigueur scientifique. </text:p>
      <text:p text:style-name="P4"/>
      <text:p text:style-name="P4">Le château se veut à la pointe de la technologie muséographique et le projet a pour but d'être le plus innovant possible. Par exemple, l'interface créée se doit d'être facile à utiliser, attractive et pédagogique, car elle s'adresse à un public précis : les visiteurs du Château. Pour maintenir cet objectif d'innovation au cours des années, aucun cahier des charges précis n'a été écrit lors de la réunion initiale du comité de pilotage. Les équipes sont alors libres d'innover et imaginer des solutions originales, mais elles doivent par contre définir des cahiers des charges pour le travail qu'elles effectuent : planning, mission, objectifs. Elles doivent à la fin écrire un rapport afin d'assurer la passation de leur travail aux équipes suivantes qui rédigent à nouveau leur cahier des charges. On se rend compte ici d'une des difficultés soulevées, qui est celle du passage de relais, mais la réécriture d'un cahier des charges pour chaque sous-partie du projet amène un renouvellement de créativité et permet au projet de rester à la pointe de la technologie.</text:p>
      <text:p text:style-name="P4"/>
      <text:p text:style-name="P4">Comme nous l'avons vu, de nombreuses réunions sont organisées, et c'est au cours de celles-ci que les équipes ont l'occasion de donner leur point de vue sur la suite du projet. Elles peuvent alors faire part de leurs idées d'innovation tout en prenant en compte les contraintes des autres équipes. Par exemple, l'équipe chargée de l'interface de la base de données a pu faire part de son idée d'amélioration de la géolocalisé à l'équipe chargée de la muséographie et de l'histoire, qui a alors proposé une modification de cette amélioration en fonction d'une contrainte historique. </text:p>
      <text:p text:style-name="P4"/>
      <text:p text:style-name="P4">Nous constatons donc à quel point la pluridisciplinarité et l'empirisme ont permis une innovation au projet malgré une contrainte liée à la non-expertise qui a été surmontée par l'expertise des <text:s/>collaborateurs.</text:p>
      <text:p text:style-name="P4"/>
      <text:p text:style-name="P5">V – Conclusion</text:p>
      <text:p text:style-name="P4"/>
      <text:p text:style-name="P4">En conclusion, le projet Nantes 1900 a pour originalité d'être pluridisciplinaires en rassemblant des étudiants de différents secteurs et en les faisant lier science de l'ingénieur et sciences humaines, et laisse libre cours à leur imagination et leur créativité pour réaliser et améliorer les objectifs globaux prévus. Cela a pourtant certaines limites comme les problèmes d'organisation entres les équipes et les contraintes temporelles liées au temps alloué aux étudiants pour travailler sur ce projet. Mais la centralisation du travail au sein de l'équipe de direction maintient le bon agencement du projet, qui se démarque particulièrement des projets d'entreprise qui est en bonne voie pour arriver au résultat espéré comme en témoigne l'état de l'avancée des travaux après ces trois dernières anné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2" svg:font-family="'Times New Roman', 'Times New Roman'"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29T14:09:44.33</meta:creation-date>
    <dc:date>2011-05-02T19:02:41.10</dc:date>
    <meta:editing-duration>PT03H18M43S</meta:editing-duration>
    <meta:editing-cycles>11</meta:editing-cycles>
    <meta:generator>OpenOffice.org/3.2$Win32 OpenOffice.org_project/320m18$Build-9502</meta:generator>
    <meta:document-statistic meta:table-count="0" meta:image-count="1" meta:object-count="0" meta:page-count="5" meta:paragraph-count="30" meta:word-count="1814" meta:character-count="11777"/>
  </office:meta>
</office:document-meta>
</file>