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9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1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% de consommateurs équipés de consoles ou ordinateurs (INSEE)</text:p>
          </table:table-cell>
          <table:table-cell table:style-name="ce2" office:value-type="percentage" office:value="0.68">
            <text:p>68,00%</text:p>
          </table:table-cell>
        </table:table-row>
        <table:table-row table:style-name="ro1">
          <table:table-cell/>
          <table:table-cell office:value-type="string">
            <text:p>% de consommateurs de réalité virtuelle prévue en 2015 (Plaine Test)</text:p>
          </table:table-cell>
          <table:table-cell table:style-name="ce2" office:value-type="percentage" office:value="0.1">
            <text:p>10,00%</text:p>
          </table:table-cell>
        </table:table-row>
        <table:table-row table:style-name="ro1">
          <table:table-cell/>
          <table:table-cell office:value-type="string">
            <text:p>% estimé de confiance pour le produit en 2015</text:p>
          </table:table-cell>
          <table:table-cell table:style-name="ce2" office:value-type="percentage" office:value="0.1">
            <text:p>10,00%</text:p>
          </table:table-cell>
        </table:table-row>
        <table:table-row table:style-name="ro1">
          <table:table-cell/>
          <table:table-cell office:value-type="string">
            <text:p>% estimé de produits piratés (moyenne pour le secteur)</text:p>
          </table:table-cell>
          <table:table-cell table:style-name="ce2" office:value-type="percentage" office:value="0.6">
            <text:p>60,00%</text:p>
          </table:table-cell>
        </table:table-row>
        <table:table-row table:style-name="ro1">
          <table:table-cell/>
          <table:table-cell office:value-type="string">
            <text:p>% de consommateurs potentiels du produit du projet</text:p>
          </table:table-cell>
          <table:table-cell table:style-name="ce2" table:formula="of:=[.C3]*[.C4]*[.C5]*[.C6]" office:value-type="percentage" office:value="0.00408">
            <text:p>0,41%</text:p>
          </table:table-cell>
        </table:table-row>
        <table:table-row table:style-name="ro1">
          <table:table-cell/>
          <table:table-cell office:value-type="string">
            <text:p>Nombre de ventes prévues en 2015</text:p>
          </table:table-cell>
          <table:table-cell table:formula="of:=[.C7]*70000000" office:value-type="float" office:value="285600">
            <text:p>2856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Charges (pour l'année 2015)</text:p>
          </table:table-cell>
          <table:table-cell/>
        </table:table-row>
        <table:table-row table:style-name="ro1">
          <table:table-cell/>
          <table:table-cell office:value-type="string">
            <text:p>Charge fixe : recherche et développement</text:p>
          </table:table-cell>
          <table:table-cell table:formula="of:=3000*4*5" office:value-type="float" office:value="60000">
            <text:p>60000</text:p>
          </table:table-cell>
        </table:table-row>
        <table:table-row table:style-name="ro1">
          <table:table-cell/>
          <table:table-cell office:value-type="string">
            <text:p>Charge variable : serveur de distribution (un serveur = 40€/mois pour 1000 consommateurs)</text:p>
          </table:table-cell>
          <table:table-cell table:formula="of:=40*12*952" office:value-type="float" office:value="456960">
            <text:p>45696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montant prévisionnel des ventes (prix unitaire moyen pour ce type de programme : 2€)</text:p>
          </table:table-cell>
          <table:table-cell table:formula="of:=2*[.C8]" office:value-type="float" office:value="571200">
            <text:p>5712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marge sur coûts variables</text:p>
          </table:table-cell>
          <table:table-cell table:formula="of:=[.C14]-[.C12]" office:value-type="float" office:value="114240">
            <text:p>114240</text:p>
          </table:table-cell>
        </table:table-row>
        <table:table-row table:style-name="ro1">
          <table:table-cell/>
          <table:table-cell office:value-type="string">
            <text:p>taux de marge sur coûts variables</text:p>
          </table:table-cell>
          <table:table-cell table:style-name="ce2" table:formula="of:=[.C16]/[.C14]" office:value-type="percentage" office:value="0.2">
            <text:p>20,00%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seuil de rentabilité (ou POINT MORT)</text:p>
          </table:table-cell>
          <table:table-cell table:formula="of:=[.C11]*[.C17]" office:value-type="float" office:value="12000">
            <text:p>120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5/01/2012</text:date>, <text:time>20:0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9:37:47.94</meta:creation-date>
    <dc:date>2012-01-05T20:06:10.43</dc:date>
    <meta:editing-duration>PT28M19S</meta:editing-duration>
    <meta:editing-cycles>11</meta:editing-cycles>
    <meta:generator>OpenOffice.org/3.3$Win32 OpenOffice.org_project/330m20$Build-9567</meta:generator>
    <meta:document-statistic meta:table-count="3" meta:cell-count="25" meta:object-count="0"/>
  </office:meta>
</office:document-meta>
</file>